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9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4" calcext:value-type="float">
            <text:p>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415:36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21:253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2:4094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2186</text:p>
          </table:table-cell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1T08:34:25</meta:creation-date>
    <dc:date>2024-05-29T08:16:14</dc:date>
    <meta:generator>LibreOffice/6.4.6.2$Linux_X86_64 LibreOffice_project/17c4c786810c925eb6e0da4181cd43069b44ed29</meta:generator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